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voor onderstaande aanvraag een verlengingsbesluit op grond van artikel 3.9 lid 2 Wabo is verleend:</text:p>
            <text:p text:style-name="last-al">Zevenhuizerstraat 166 | Bouwen woning met bijgebouwen en een paardenbak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6 maart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0197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97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97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sbesluit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978</meta:user-defined>
    <meta:user-defined meta:name="OVERHEIDop.GmbID/DC.identifier">gmb-2024-101978</meta:user-defined>
    <meta:user-defined meta:name="OVERHEIDop.versieInformatie"/>
  </office:meta>
</office:document-meta>
</file>