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bij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voor een standplaatsvergunning op de vrijdagen voor de periode 1 januari 2024 t/m 31 december 2035 bij winkelcentrumde Wyborgh te Westervoortmet zaaknummer 23SZ0734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Westervoort, team APV, postbus 40, 6930 AA te Westervoort. De termijn voor het indienen van een bezwaar start op datum 5 maart 2024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9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standplaatsvergunning bij winkelcentrum de Wyborgh te Westervoort</meta:user-defined>
    <dc:language>nl</dc:language>
    <meta:user-defined meta:name="OVERHEIDop.locatietype/OVERHEIDop.gebiedsmarkering">Punt</meta:user-defined>
    <meta:user-defined meta:name="DC.title">Kennisgeving besluit op aanvraag standplaatsvergunning bij winkelcentrum de Wyborgh te Westervoo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76</meta:user-defined>
    <meta:user-defined meta:name="OVERHEIDop.GmbID/DC.identifier">gmb-2024-101976</meta:user-defined>
    <meta:user-defined meta:name="OVERHEIDop.versieInformatie"/>
  </office:meta>
</office:document-meta>
</file>