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bd3c92-9912-49ee-b125-d1b991c7dc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han Huijsenstraat 3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ohan Huijsenstraat 39 (parkeervaknummers 129226484893 en 12922948489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3.72452830188679mm"><draw:image xlink:href="Pictures/Afbeelding1i37bd3c92-9912-49ee-b125-d1b991c7dc16.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9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Huijsenstraat 39 aanleg elektrische oplaadplaats - Johan Huijsenstraat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Huijsenstraat 39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Johan Huijsenstraat 39 aanleg elektrische oplaadplaats</meta:user-defined>
    <meta:user-defined meta:name="DCTERMS.W3CDTF/DCTERMS.available">2024-03-08</meta:user-defined>
    <meta:user-defined meta:name="DCTERMS.W3CDTF/OVERHEIDop.jaargang">2024</meta:user-defined>
    <meta:user-defined meta:name="OVERHEIDop.publicationIssue">101973</meta:user-defined>
    <meta:user-defined meta:name="OVERHEIDop.GmbID/DC.identifier">gmb-2024-101973</meta:user-defined>
    <meta:user-defined meta:name="OVERHEIDop.versieInformatie"/>
  </office:meta>
</office:document-meta>
</file>