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terinzagelegging besluit vaststelling hogere grenswaarden Wijzigingsplan ‘Bergeijksedijk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zij op 6 februari 2024 hogere grenswaarden als bedoeld in artikel 83 van de Wet geluidhinder hebben vastgesteld voor het inpandig splitsen van de woonboerderij in twee woonheden op het perceel Bergeijksedijk 26 in Valkenswaard.</text:p>
            <text:p text:style-name="common-al">Het vastgesteld besluit en andere ter zake zijnde stukken liggen met ingang van 7 maart 2024 gedurende zes weken ter inzage bij het omgevingsloket van het gemeentehuis van Valkenswaard aan de Hofnar 15 (op afspraak). 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een mondelinge toelichting op de stukken of inzage kunt u telefonisch een afspraak maken via telefoonnummer (040) 208 34 44. </text:p>
            <text:p text:style-name="common-al">Beroep</text:p>
            <text:p text:style-name="last-al">Op grond van artikel 8.2, eerste lid, onder a van de Wet ruimtelijke ordening kan een belanghebbende met ingang van 7 maart 2024 gedurende zes weken (tot en met 17 april 2024) tegen het besluit omtrent vaststelling van de hogere waarden beroep instellen bij de Afdeling bestuursrechtspraak van de Raad van State, postbus 20019, 2500 EA Den Haag. Het beroepschrift moet voorzien zijn van naam en adres van de indiener, datum, een omschrijving van het besluit waartegen het beroep is ingesteld, de gronden (motivering) van het beroep en tot slot de handtekening van indiener.</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text:span>
            <text:span text:style-name="datum">6 maart 2024 </text:span>
          </text:p>
          </text:section>
          <text:section text:name="ondertekening_id1-3-2-2-2">
            <text:p><text:span text:style-name="ondertekening_naam">
            <text:span text:style-name="voornaam">
              
            </text:span>
            <text:span text:style-name="achternaam"/>
          </text:span></text:p>
            <text:p><text:span text:style-name="functie">burgemeester en wethouders van Valkenswaard,</text:span></text:p>
          </text:section>
          <text:section text:name="ondertekening_id1-3-2-2-3">
            <text:p><text:span text:style-name="functie">secretaris,</text:span></text:p>
          </text:section>
          <text:section text:name="ondertekening_id1-3-2-2-4">
            <text:p><text:span text:style-name="functie">drs. W.J.S.A. Weeterings MBA</text:span></text:p>
          </text:section>
          <text:section text:name="ondertekening_id1-3-2-2-5">
            <text:p><text:span text:style-name="functie">burgemeester,</text:span></text:p>
          </text:section>
          <text:section text:name="ondertekening_id1-3-2-2-6">
            <text:p><text:span text:style-name="functie">drs. A.B.A.M. Ederveen</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197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7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7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et geluidhinder terinzagelegging besluit vaststelling hogere grenswaarden Wijzigingsplan ‘Bergeijksedijk 26’</meta:user-defined>
    <meta:user-defined meta:name="OVERHEIDop.datumEindeReactietermijn">2024-04-18</meta:user-defined>
    <meta:user-defined meta:name="OVERHEIDop.TilID/OVERHEIDop.terinzageleggingOP">til-2024-6214</meta:user-defined>
    <meta:user-defined meta:name="DCTERMS.W3CDTF/DCTERMS.available">2024-03-06</meta:user-defined>
    <meta:user-defined meta:name="DCTERMS.W3CDTF/OVERHEIDop.jaargang">2024</meta:user-defined>
    <meta:user-defined meta:name="OVERHEIDop.publicationIssue">101970</meta:user-defined>
    <meta:user-defined meta:name="OVERHEIDop.GmbID/DC.identifier">gmb-2024-101970</meta:user-defined>
    <meta:user-defined meta:name="OVERHEIDop.versieInformatie"/>
  </office:meta>
</office:document-meta>
</file>