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rt/finish Leunweg 40 Engelen - Evenementen/activiteiten Engelenru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3 juni 2024</text:p>
            <text:p text:style-name="common-al">Locatie: Start/finish Burggolf aan Leunweg 40 in Engelen, door Haverleij en Engelen</text:p>
            <text:p text:style-name="common-al">Activiteit: Engelenrun, plaatsen DJ-brug, ledscherm en start-finishboog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7 maart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1969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6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969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tart/finish Leunweg 40 Engelen - Evenementen/activiteiten Engelenru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969</meta:user-defined>
    <meta:user-defined meta:name="OVERHEIDop.GmbID/DC.identifier">gmb-2024-101969</meta:user-defined>
    <meta:user-defined meta:name="OVERHEIDop.versieInformatie"/>
  </office:meta>
</office:document-meta>
</file>