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osland 5 | Realiseren carport</text:p>
            <text:p text:style-name="common-al">Boterland 12 | Realiseren carport</text:p>
            <text:p text:style-name="common-al">Boterland 14 | Realiseren carport en veranda</text:p>
            <text:p text:style-name="common-al">Dopperstraat 183 | Plaatsen dakkapel op voordakvlak, erker voorzijde woning</text:p>
            <text:p text:style-name="common-al">Nieuwe Schans 75 | Vervangen bestaand dakkapel op voordakvlak woning</text:p>
            <text:p text:style-name="common-al">Polstraat 18 | Wijzigen voorgevel</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maart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196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6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6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3-06</meta:user-defined>
    <meta:user-defined meta:name="DCTERMS.W3CDTF/OVERHEIDop.jaargang">2024</meta:user-defined>
    <meta:user-defined meta:name="OVERHEIDop.publicationIssue">101960</meta:user-defined>
    <meta:user-defined meta:name="OVERHEIDop.GmbID/DC.identifier">gmb-2024-101960</meta:user-defined>
    <meta:user-defined meta:name="OVERHEIDop.versieInformatie"/>
  </office:meta>
</office:document-meta>
</file>