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24 te Joure: aanvraag vergunning uitbreiden van de woning (OV 2023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ddraversweg 24 te Joure: aanvraag vergunning uitbreiden van de woning (OV 2023077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6</meta:user-defined>
    <meta:user-defined meta:name="OVERHEIDop.GmbID/DC.identifier">gmb-2024-10196</meta:user-defined>
    <meta:user-defined meta:name="OVERHEIDop.versieInformatie"/>
  </office:meta>
</office:document-meta>
</file>