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chalkwijk, Provincialeweg 1, aanvraag evenementenvergunning kinderkaravaan Circus Snor</text:p>
      <text:section text:name="zakelijke-mededeling_id1-3-2" text:style-name="zakelijke-mededeling">
        <text:section text:name="zakelijke-mededeling-tekst_id1-3-2-1" text:style-name="zakelijke-mededeling-tekst">
          <text:section text:name="tekst_id1-3-2-1-1" text:style-name="tekst">
            <text:p text:style-name="common-al">De gemeente Houten heeft op 23 februari 2024 een aanvraag voor een evenementenvergunning ontvangen. De vergunning is aangevraagd voor De kinderkaravaan van Circus Snor op 15 en 16 juni 2024 van 11.00 tot 18.00 uur aan Provincialeweg 1 in Schalkwijk. </text:p>
            <text:p text:style-name="common-al"/>
            <text:p text:style-name="common-al">
            <text:span text:style-name="nadrukvet">Heeft u vragen over de aanvraag?</text:span>
          </text:p>
            <text:p text:style-name="common-al">Hiervoor kunt u bellen met de gemeente via het telefoonnummer 030 – 63 92 611.</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uten</text:p>
            </table:table-cell>
            <table:table-cell office:value-type="string" table:style-name="header.C">
              <text:p text:style-name="headerright"><text:span text:style-name="nr">Nr. 101955</text:span><text:line-break/><text:date style:data-style-name="dag" text:fixed="true" text:date-value="2024-03-06"/><text:line-break/><text:date style:data-style-name="jaar" text:fixed="true" text:date-value="2024-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1955</text:span><text:date style:data-style-name="nicedate" text:fixed="true" text:date-value="2024-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1955</text:span><text:date style:data-style-name="nicedate" text:fixed="true" text:date-value="2024-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23/xml/MC-DRP-BeschikkingAanvraag-Web-ZM.xml</meta:user-defined>
    <meta:user-defined meta:name="OVERHEID.Gemeente/DC.creator">Houten</meta:user-defined>
    <meta:user-defined meta:name="OVERHEID.Informatietype/DC.type">officiële publicatie</meta:user-defined>
    <meta:user-defined meta:name="OVERHEID.Gemeente/DCTERMS.publisher">Houten</meta:user-defined>
    <meta:user-defined meta:name="OVERHEID.Gemeente/OVERHEID.authority">Houten</meta:user-defined>
    <meta:user-defined meta:name="OVERHEID.TaxonomieBeleidsagendaDecentraal/OVERHEID.category">Ruimte en infrastructuur | Organisatie en beleid</meta:user-defined>
    <meta:user-defined meta:name="OVERHEIDop.Rubriek/DC.type">evenementenvergunning</meta:user-defined>
    <dc:language>nl</dc:language>
    <meta:user-defined meta:name="OVERHEIDop.locatietype/OVERHEIDop.gebiedsmarkering">Adres</meta:user-defined>
    <meta:user-defined meta:name="DC.title">Schalkwijk, Provincialeweg 1, aanvraag evenementenvergunning kinderkaravaan Circus Snor</meta:user-defined>
    <meta:user-defined meta:name="DCTERMS.W3CDTF/DCTERMS.available">2024-03-06</meta:user-defined>
    <meta:user-defined meta:name="DCTERMS.W3CDTF/OVERHEIDop.jaargang">2024</meta:user-defined>
    <meta:user-defined meta:name="OVERHEIDop.publicationIssue">101955</meta:user-defined>
    <meta:user-defined meta:name="OVERHEIDop.GmbID/DC.identifier">gmb-2024-101955</meta:user-defined>
    <meta:user-defined meta:name="OVERHEIDop.versieInformatie"/>
  </office:meta>
</office:document-meta>
</file>