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zond en vitaal Borsele 2024-2025</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Gezien het voorstel;</text:p>
            <text:p text:style-name="al">gelet op artikel 2 en 3 van de Algemene subsidieverordening Borsele 2016;</text:p>
            <text:p text:style-name="al">overwegende dat gewenst is subsidieregels vast te stellen in het kader van het Actieplan sociaal domein 2020-2024 en het Actieplan sport, bewegen en gezondheid 2022-2025</text:p>
            <text:p text:style-name="al">besluit </text:p>
            <text:p text:style-name="al">vast te stellen de volgende regeling:</text:p>
            <text:p text:style-name="al">Subsidieregeling Gezond en vitaal Borsele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lgemene subsidieverordening: de algemene subsidieverordening Borsele 2016;</text:p>
              </text:list-item>
              <text:list-item text:style-override="id1-3-2-2-1-3-2">
                <text:number>b.</text:number>
                <text:p text:style-name="al">college: college van burgemeester en wethouders van de gemeente Borsele;</text:p>
              </text:list-item>
              <text:list-item text:style-override="id1-3-2-2-1-3-3">
                <text:number>c.</text:number>
                <text:p text:style-name="al">incidentele subsidie: subsidie ten behoeve van bijzondere incidentele projecten of activiteiten die niet behoren tot de reguliere bezigheden van de aanvrager.</text:p>
              </text:list-item>
            </text:list>
          </text:section>
          <text:section text:name="artikel_id1-3-2-2-2" text:style-name="artikel">
            <text:p text:style-name="artikel_kop_titel"><text:span text:style-name="artikel_kop_label">Artikel</text:span> <text:span text:style-name="artikel_kop_nr">2.</text:span> Uitgangspunten</text:p>
            <text:p text:style-name="al">Het college verleent uitsluitend een incidentele subsidie op grond van deze beleidsregeling voor een vrij toegankelijke activiteit in de gemeente Borsele, die gericht is op haar inwoners en wordt uitgevoerd in de periode van 2024 tot en met 2025.</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aan activiteiten met als doelstelling:</text:p>
            <text:list text:style-name="id1-3-2-2-3-3">
              <text:list-item text:style-override="id1-3-2-2-3-3-1">
                <text:number>a.</text:number>
                <text:p text:style-name="al">bijdragen aan een rookvrije generatie;</text:p>
              </text:list-item>
              <text:list-item text:style-override="id1-3-2-2-3-3-2">
                <text:number>b.</text:number>
                <text:p text:style-name="al">bijdragen aan de preventie en/of aanpak van (overmatig) alcohol- en middelengebruik; </text:p>
              </text:list-item>
              <text:list-item text:style-override="id1-3-2-2-3-3-3">
                <text:number>c.</text:number>
                <text:p text:style-name="al">bijdragen aan de ontwikkeling van en/of bewustwording rondom gezond gewicht, en/of;</text:p>
              </text:list-item>
              <text:list-item text:style-override="id1-3-2-2-3-3-4">
                <text:number>d.</text:number>
                <text:p text:style-name="al">bijdragen aan de bevordering van sport en bewegen in het algemeen en voor specifieke (kwetsbare) doelgroepen in het bijzonder, en/of;</text:p>
              </text:list-item>
              <text:list-item text:style-override="id1-3-2-2-3-3-5">
                <text:number>e.</text:number>
                <text:p text:style-name="al">bijdragen aan het voorkomen van eenzaamheid.</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subsidie kan jaarlijks worden aangevraagd door een stichting of vereniging die actief is in de gemeente Borsele.</text:p>
              </text:list-item>
              <text:list-item text:style-override="id1-3-2-2-4-3">
                <text:number>2.</text:number>
                <text:p text:style-name="al">De subsidie kan tevens worden aangevraagd door inwoners woonachtig in Borsele, welke een initiatief willen organiseren voor Borselse inwoners. We noemen dit een burgerinitiatief. Wanneer het een burgerinitiatief betreft dient een lijst met minimaal twintig handtekeningen van inwoners die het initiatief steunen te worden bijgevoegd. </text:p>
              </text:list-item>
              <text:list-item text:style-override="id1-3-2-2-4-4">
                <text:number>3.</text:number>
                <text:p text:style-name="al">De activiteiten moeten aansluiten bij de doelstellingen zoals aangeven in artikel 3 van deze subsidieregeling;</text:p>
              </text:list-item>
            </text:list>
          </text:section>
          <text:section text:name="artikel_id1-3-2-2-5" text:style-name="artikel">
            <text:p text:style-name="artikel_kop_titel"><text:span text:style-name="artikel_kop_label">Artikel</text:span> <text:span text:style-name="artikel_kop_nr">5.</text:span> Aanvraagtermijn</text:p>
            <text:p text:style-name="al">Een subsidieaanvraag kan op grond van deze subsidieregeling tot 1 november 2025 worden ingediend.</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In afwijking van artikel 6, eerste lid, van de Algemene subsidieverordening Borsele 2016 geldt voor deze subsidieregeling dat:</text:p>
                <text:list text:style-name="id1-3-2-2-6-2-3">
                  <text:list-item text:style-override="id1-3-2-2-6-2-3-1">
                    <text:number>a.</text:number>
                    <text:p text:style-name="al">de subsidieaanvraag voorafgaand aan de activiteit wordt aangevraagd;</text:p>
                  </text:list-item>
                  <text:list-item text:style-override="id1-3-2-2-6-2-3-2">
                    <text:number>b.</text:number>
                    <text:p text:style-name="al">deze schriftelijk ingediend wordt middels het aanvraagformulier ‘Subsidieaanvraag subsidieregeling Gezond en vitaal Borsele 2024-2025’.</text:p>
                  </text:list-item>
                </text:list>
              </text:list-item>
            </text:list>
          </text:section>
          <text:section text:name="artikel_id1-3-2-2-7" text:style-name="artikel">
            <text:p text:style-name="artikel_kop_titel"><text:span text:style-name="artikel_kop_label">Artikel</text:span> <text:span text:style-name="artikel_kop_nr">7.</text:span> Beslistermijn</text:p>
            <text:p text:style-name="al">Het daartoe bevoegde bestuursorgaan beslist op een aanvraag als bedoeld in artikel 6 binnen 13 weken nadat de volledige aanvraag is ingediend.</text:p>
          </text:section>
          <text:section text:name="artikel_id1-3-2-2-8" text:style-name="artikel">
            <text:p text:style-name="artikel_kop_titel"><text:span text:style-name="artikel_kop_label">Artikel</text:span> <text:span text:style-name="artikel_kop_nr">8.</text:span> Verantwoording en vaststelling</text:p>
            <text:p text:style-name="al">Uiterlijk drie maanden na afloop van het initiatief dient de subsidieontvanger een financiële en inhoudelijke verantwoording te overleggen, waaruit blijkt dat het initiatief, zoals omschreven bij de aanvraag, is uitgevoerd. De subsidieontvanger gebruikt hiervoor (minimaal) het format ‘Subsidieverantwoording subsidieregeling Gezond en vitaal Borsele 2024-2025’. Hierna zal tot vaststelling van de subsidie worden overgegaan.</text:p>
          </text:section>
          <text:section text:name="artikel_id1-3-2-2-9" text:style-name="artikel">
            <text:p text:style-name="artikel_kop_titel"><text:span text:style-name="artikel_kop_label">Artikel</text:span> <text:span text:style-name="artikel_kop_nr">9.</text:span> Subsidieverdeling en subsidieplafond</text:p>
            <text:list text:style-name="id1-3-2-2-9-2">
              <text:list-item text:style-override="id1-3-2-2-9-2">
                <text:number>1.</text:number>
                <text:p text:style-name="al">Subsidies worden verleend op basis van volgorde van ontvangst;</text:p>
              </text:list-item>
              <text:list-item text:style-override="id1-3-2-2-9-3">
                <text:number>2.</text:number>
                <text:p text:style-name="al">De subsidie bedraagt maximaal €750 per activiteit. De hoogte van de subsidie is afhankelijk van de hoogte van de aanvraag en de beoordeling van het college wat een redelijke bijdrage is.</text:p>
              </text:list-item>
              <text:list-item text:style-override="id1-3-2-2-9-4">
                <text:number>3.</text:number>
                <text:p text:style-name="al">Stichtingen en verenigingen die een activiteit organiseren in samenwerking met een andere stichting of vereniging komen in aanmerking voor een subsidie van maximaal € 1.500 per activiteit.</text:p>
              </text:list-item>
              <text:list-item text:style-override="id1-3-2-2-9-5">
                <text:number>4.</text:number>
                <text:p text:style-name="al">De subsidie wordt bij wijze van voorschot voorafgaand aan de activiteit betaald.</text:p>
              </text:list-item>
              <text:list-item text:style-override="id1-3-2-2-9-6">
                <text:number>5.</text:number>
                <text:p text:style-name="al">Het subsidieplafond voor deze subsidieregeling bedraagt € 30.000,-. </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ze regeling is geldig tot en met 31 december 2025.</text:p>
              </text:list-item>
              <text:list-item text:style-override="id1-3-2-2-10-4">
                <text:number>3.</text:number>
                <text:p text:style-name="al">Deze regeling kan worden aangehaald als Subsidieregeling Gezond en vitaal Borsele 2024-2025. </text:p>
              </text:list-item>
            </text:list>
          </text:section>
        </text:section>
        <text:section text:name="regeling-sluiting_id1-3-2-3" text:style-name="regeling-sluiting">
          <text:section text:name="ondertekening_id1-3-2-3-1">
            <text:p><text:span text:style-name="functie">Aldus vastgesteld voor het college van Burgemeester en wethouders van Borsele op 20 februari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95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Borsele 2016]|[http://lokaleregelgeving.overheid.nl/CVDR364394</meta:user-defined>
    <meta:user-defined meta:name="DCTERMS.alternative">Subsidieregeling Gezond en vitaal Borsele 2024-2025</meta:user-defined>
    <dc:language>nl</dc:language>
    <meta:user-defined meta:name="OVERHEIDop.locatietype/OVERHEIDop.gebiedsmarkering">Gemeente</meta:user-defined>
    <meta:user-defined meta:name="DC.title">Subsidieregeling Gezond en vitaal Borsele 2024-2025</meta:user-defined>
    <meta:user-defined meta:name="DCTERMS.W3CDTF/DCTERMS.available">2024-03-07</meta:user-defined>
    <meta:user-defined meta:name="DCTERMS.W3CDTF/OVERHEIDop.jaargang">2024</meta:user-defined>
    <meta:user-defined meta:name="OVERHEIDop.publicationIssue">101954</meta:user-defined>
    <meta:user-defined meta:name="OVERHEIDop.betreftRegeling">CVDR716599_1</meta:user-defined>
    <meta:user-defined meta:name="xs:date/OVERHEIDop.startdatum">2024-03-08</meta:user-defined>
    <meta:user-defined meta:name="OVERHEIDop.GmbID/DC.identifier">gmb-2024-101954</meta:user-defined>
    <meta:user-defined meta:name="OVERHEIDop.versieInformatie"/>
  </office:meta>
</office:document-meta>
</file>