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plaatsen van een mezzanine , Klanderij 60, 7511 HS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CENTRUM</text:p>
            <text:p text:style-name="last-al">
            <text:span text:style-name="nadrukvet">Klanderij 60 </text:span>(0153Z2024010200014): het plaatsen van een mezzanine  (ingediend d.d. 22 december 2023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0195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195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195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153Z2024010200014</meta:user-defined>
    <meta:user-defined meta:name="DCTERMS.abstract">Projectomschrijving: Architect heeft tekeningen gemaakt voor het realiseren van een mezzanine om meer vierkante meters te realiseren voor zitruimte en om een toilet te kunnen aanbieden aan de gasten.,</meta:user-defined>
    <dc:language>nl</dc:language>
    <meta:user-defined meta:name="OVERHEIDop.locatietype/OVERHEIDop.gebiedsmarkering">Punt</meta:user-defined>
    <meta:user-defined meta:name="DC.title">Aanvraag voor het plaatsen van een mezzanine , Klanderij 60, 7511 HS Enschede</meta:user-defined>
    <meta:user-defined meta:name="DCTERMS.W3CDTF/DCTERMS.available">2024-01-10</meta:user-defined>
    <meta:user-defined meta:name="DCTERMS.W3CDTF/OVERHEIDop.jaargang">2024</meta:user-defined>
    <meta:user-defined meta:name="OVERHEIDop.publicationIssue">10195</meta:user-defined>
    <meta:user-defined meta:name="OVERHEIDop.GmbID/DC.identifier">gmb-2024-10195</meta:user-defined>
    <meta:user-defined meta:name="OVERHEIDop.versieInformatie"/>
  </office:meta>
</office:document-meta>
</file>