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W. Ripperdastraat, Kloosterstraat, Regnerus Praediniusstraat, Dorpsplein / deel Hoofdstraat, Hoofdstraat Obergum, Westerstraat en de Lijnbaan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maart 2024 een aanvraag ontvangen voor het organiseren van Koningsdag Vrijmarkt op 27 april 2024 op de locatie W. Ripperdastraat, Kloosterstraat, Regnerus Praediniusstraat, Dorpsplein / deel Hoofdstraat, Hoofdstraat Obergum, Westerstraat en de Lijnbaan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194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4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636</meta:user-defined>
    <meta:user-defined meta:name="DCTERMS.abstract">het organiseren van Koningsdag Vrijmarkt op 27 april 2024, W. Ripperdastraat, Kloosterstraat, Regnerus Praediniusstraat, Dorpsplein / deel Hoofdstraat, Hoofdstraat Obergum, Westerstraat en de Lijnbaan in Winsum, (3 maart 2024)</meta:user-defined>
    <dc:language>nl</dc:language>
    <meta:user-defined meta:name="OVERHEIDop.locatietype/OVERHEIDop.gebiedsmarkering">Vlak</meta:user-defined>
    <meta:user-defined meta:name="DC.title">Ontvangst aanvraag evenementenvergunning, W. Ripperdastraat, Kloosterstraat, Regnerus Praediniusstraat, Dorpsplein / deel Hoofdstraat, Hoofdstraat Obergum, Westerstraat en de Lijnbaan in Wins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49</meta:user-defined>
    <meta:user-defined meta:name="OVERHEIDop.GmbID/DC.identifier">gmb-2024-101949</meta:user-defined>
    <meta:user-defined meta:name="OVERHEIDop.versieInformatie"/>
  </office:meta>
</office:document-meta>
</file>