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edijkerhout 15, aanvraag omgevingsvergunning splitsen monumentale 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februari 2024 aangevraagd voor het splitsen van de monumentale boerderij aan Leedijkerhout 15 in Houten en heeft als kenmerk 828590.</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9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eedijkerhout 15, aanvraag omgevingsvergunning splitsen monumentale boerderij</meta:user-defined>
    <meta:user-defined meta:name="DCTERMS.W3CDTF/DCTERMS.available">2024-03-06</meta:user-defined>
    <meta:user-defined meta:name="DCTERMS.W3CDTF/OVERHEIDop.jaargang">2024</meta:user-defined>
    <meta:user-defined meta:name="OVERHEIDop.publicationIssue">101940</meta:user-defined>
    <meta:user-defined meta:name="OVERHEIDop.GmbID/DC.identifier">gmb-2024-101940</meta:user-defined>
    <meta:user-defined meta:name="OVERHEIDop.versieInformatie"/>
  </office:meta>
</office:document-meta>
</file>