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visievergunning t.b.v. Twente Safety Campus Enschede, Vliegveldstraat 100C40, 7524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straat 100C40</text:span>(0153Z2024010200011): revisievergunning t.b.v. Twente Safety Campus Enschede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1</meta:user-defined>
    <meta:user-defined meta:name="DCTERMS.abstract">Projectomschrijving: Zie toelichting in par. 1.2.1 van het aanvraagdocument voor loskoppelen bouw-onderdeel van milieudeel, Toelichting: -</meta:user-defined>
    <dc:language>nl</dc:language>
    <meta:user-defined meta:name="OVERHEIDop.locatietype/OVERHEIDop.gebiedsmarkering">Punt</meta:user-defined>
    <meta:user-defined meta:name="DC.title">Aanvraag voor revisievergunning t.b.v. Twente Safety Campus Enschede, Vliegveldstraat 100C40, 7524 P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194</meta:user-defined>
    <meta:user-defined meta:name="OVERHEIDop.GmbID/DC.identifier">gmb-2024-10194</meta:user-defined>
    <meta:user-defined meta:name="OVERHEIDop.versieInformatie"/>
  </office:meta>
</office:document-meta>
</file>