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b4762e-5b95-4646-b9af-724fdc854b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Hoogt 24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t Hoogt 244 (parkeervaknummers 124381489806 en 12437948980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6.99622641509433mm"><draw:image xlink:href="Pictures/Afbeelding1ia5b4762e-5b95-4646-b9af-724fdc854b17.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9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Hoogt 244 aanleg elektrische oplaadplaats - Het Hoogt 2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oogt 24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Het Hoogt 244 aanleg elektrische oplaadplaats</meta:user-defined>
    <meta:user-defined meta:name="DCTERMS.W3CDTF/DCTERMS.available">2024-03-08</meta:user-defined>
    <meta:user-defined meta:name="DCTERMS.W3CDTF/OVERHEIDop.jaargang">2024</meta:user-defined>
    <meta:user-defined meta:name="OVERHEIDop.publicationIssue">101931</meta:user-defined>
    <meta:user-defined meta:name="OVERHEIDop.GmbID/DC.identifier">gmb-2024-101931</meta:user-defined>
    <meta:user-defined meta:name="OVERHEIDop.versieInformatie"/>
  </office:meta>
</office:document-meta>
</file>