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erbindingsweg 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23 een aanvraag om een omgevingsvergunning ontvangen. Het gaat over het geheel vernieuwen van een bedrijfspand op de locatie Verbindingsweg 10 in Nieuwerkerk aan den IJssel. De aanvraag is geregistreerd onder kenmerk 2023-0002049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19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2049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Verbindingsweg 10 in Nieuwerkerk aan den IJssel</meta:user-defined>
    <meta:user-defined meta:name="DCTERMS.W3CDTF/DCTERMS.available">2024-01-04</meta:user-defined>
    <meta:user-defined meta:name="DCTERMS.W3CDTF/OVERHEIDop.jaargang">2024</meta:user-defined>
    <meta:user-defined meta:name="OVERHEIDop.publicationIssue">10193</meta:user-defined>
    <meta:user-defined meta:name="OVERHEIDop.GmbID/DC.identifier">gmb-2024-10193</meta:user-defined>
    <meta:user-defined meta:name="OVERHEIDop.versieInformatie"/>
  </office:meta>
</office:document-meta>
</file>