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de Graafjes 3 | Plaatsen erker voorzijde woning</text:p>
            <text:p text:style-name="common-al">Mozartstraat 83 | Realiseren uitbouw voorzijde woning</text:p>
            <text:p text:style-name="last-al">Van Westrhenen 18 | Plaatsen dakkapel op voordakvlak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6 maart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0192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2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2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929</meta:user-defined>
    <meta:user-defined meta:name="OVERHEIDop.GmbID/DC.identifier">gmb-2024-101929</meta:user-defined>
    <meta:user-defined meta:name="OVERHEIDop.versieInformatie"/>
  </office:meta>
</office:document-meta>
</file>