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ekweitstraat 39, 5388CA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februari 2024</text:p>
            <text:p text:style-name="common-al">het bouwen van een overkapp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192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2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0</meta:user-defined>
    <meta:user-defined meta:name="DCTERMS.abstract">Betreft: aanvraag op locatie Boekweitstraat 39, 5388CA Nistel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oekweitstraat 39, 5388CA Nistelrod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928</meta:user-defined>
    <meta:user-defined meta:name="OVERHEIDop.GmbID/DC.identifier">gmb-2024-101928</meta:user-defined>
    <meta:user-defined meta:name="OVERHEIDop.versieInformatie"/>
  </office:meta>
</office:document-meta>
</file>