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geijk K 979 aanleggen van een gesloten bodemenergiesysteem bij 16 woningen (Kapelledries 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360</text:p>
            <text:p text:style-name="common-al">Ontvangstdatum melding: 22-12-2023</text:p>
            <text:p text:style-name="common-al">Omschrijving: Bergeijk K 979 aanleggen van een gesloten bodemenergiesysteem bij 16 woningen (Kapelledries fase 3)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9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2360</meta:user-defined>
    <meta:user-defined meta:name="DCTERMS.abstract">aanleggen van een gesloten bodemenergiesysteem bij 16 woningen (Kapelledries fase 3)</meta:user-defined>
    <dc:language>nl</dc:language>
    <meta:user-defined meta:name="OVERHEIDop.locatietype/OVERHEIDop.gebiedsmarkering">Punt</meta:user-defined>
    <meta:user-defined meta:name="DC.title">Ontvangen melding over Bergeijk K 979 aanleggen van een gesloten bodemenergiesysteem bij 16 woningen (Kapelledries fase 3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26</meta:user-defined>
    <meta:user-defined meta:name="OVERHEIDop.GmbID/DC.identifier">gmb-2024-101926</meta:user-defined>
    <meta:user-defined meta:name="OVERHEIDop.versieInformatie"/>
  </office:meta>
</office:document-meta>
</file>