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enburgseind nabij 2 en Imkerspad nabij 164, aanvraag omgevingsvergunning vervange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6 februari 2024 aangevraagd voor het vervangen van twee bruggen aan Schonenburgseind nabij 2 en Imkerspad nabij 164 in Houten heeft als kenmerk 82831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mail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19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312</meta:user-defined>
    <dc:language>nl</dc:language>
    <meta:user-defined meta:name="OVERHEIDop.locatietype/OVERHEIDop.gebiedsmarkering">Vlak</meta:user-defined>
    <meta:user-defined meta:name="DC.title">Houten, Schonenburgseind nabij 2 en Imkerspad nabij 164, aanvraag omgevingsvergunning vervangen twee brug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23</meta:user-defined>
    <meta:user-defined meta:name="OVERHEIDop.GmbID/DC.identifier">gmb-2024-101923</meta:user-defined>
    <meta:user-defined meta:name="OVERHEIDop.versieInformatie"/>
  </office:meta>
</office:document-meta>
</file>