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en verzoek om afwijking van het bestemmingsplan t.b.v. de realisatie van drie appartementen, Nijverheidssingel 395 4811Z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93</text:p>
            <text:p text:style-name="common-al">
            <text:span text:style-name="nadrukvet">Verzenddatum besluit:</text:span> 04-03-2024</text:p>
            <text:p text:style-name="common-al">
            <text:span text:style-name="nadrukvet">Locatie:</text:span> Nijverheidssingel 395 4811ZZ Breda</text:p>
            <text:p text:style-name="common-al">
            <text:span text:style-name="nadrukvet">Projectomschrijving:</text:span> het bouwen en verzoek om afwijking van het bestemmingsplan t.b.v. de realisatie van drie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9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293</meta:user-defined>
    <meta:user-defined meta:name="DCTERMS.abstract"> het bouwen en verzoek om afwijking van het bestemmingsplan t.b.v. de realisatie van drie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en verzoek om afwijking van het bestemmingsplan t.b.v. de realisatie van drie appartementen, Nijverheidssingel 395 4811ZZ Breda</meta:user-defined>
    <meta:user-defined meta:name="DCTERMS.W3CDTF/DCTERMS.available">2024-03-06</meta:user-defined>
    <meta:user-defined meta:name="DCTERMS.W3CDTF/OVERHEIDop.jaargang">2024</meta:user-defined>
    <meta:user-defined meta:name="OVERHEIDop.publicationIssue">101920</meta:user-defined>
    <meta:user-defined meta:name="OVERHEIDop.GmbID/DC.identifier">gmb-2024-101920</meta:user-defined>
    <meta:user-defined meta:name="OVERHEIDop.versieInformatie"/>
  </office:meta>
</office:document-meta>
</file>