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Bloemenweg 1, 8315RJ Luttelgeest: het dempen van de 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februari 2024 is een Omgevingsvergunning verleend voor deze locatie. Het gaat om het dempen van de sloot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1919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91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91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48</meta:user-defined>
    <meta:user-defined meta:name="DCTERMS.abstract">Bloemenweg 1, 8315RJ Luttelgeest: Omgevingsvergunning 29 februari 2024 het dempen van de sloot</meta:user-defined>
    <dc:language>nl</dc:language>
    <meta:user-defined meta:name="OVERHEIDop.locatietype/OVERHEIDop.gebiedsmarkering">Punt</meta:user-defined>
    <meta:user-defined meta:name="DC.title">Besluit omgevingsvergunning Bloemenweg 1, 8315RJ Luttelgeest: het dempen van de sloot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919</meta:user-defined>
    <meta:user-defined meta:name="OVERHEIDop.GmbID/DC.identifier">gmb-2024-101919</meta:user-defined>
    <meta:user-defined meta:name="OVERHEIDop.versieInformatie"/>
  </office:meta>
</office:document-meta>
</file>