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de Gaanderij 12 5688T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carport aan de Gaanderij 12 5688TR Oirschot. Het kenmerk van de gemeente voor deze zaak is 0823521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91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1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1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127</meta:user-defined>
    <meta:user-defined meta:name="DCTERMS.abstract">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carport aan de Gaanderij 12 5688TR Oirschot</meta:user-defined>
    <meta:user-defined meta:name="DCTERMS.W3CDTF/DCTERMS.available">2024-03-06</meta:user-defined>
    <meta:user-defined meta:name="DCTERMS.W3CDTF/OVERHEIDop.jaargang">2024</meta:user-defined>
    <meta:user-defined meta:name="OVERHEIDop.publicationIssue">101915</meta:user-defined>
    <meta:user-defined meta:name="OVERHEIDop.GmbID/DC.identifier">gmb-2024-101915</meta:user-defined>
    <meta:user-defined meta:name="OVERHEIDop.versieInformatie"/>
  </office:meta>
</office:document-meta>
</file>