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estemmen van het pand aan Konijnenberg 6 4815E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herbestemmen van het pand aan Konijnenberg 6 4815EH Breda. Gevraagd wordt het pand te gebruiken voor een sportschool.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91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1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1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125</meta:user-defined>
    <meta:user-defined meta:name="DCTERMS.abstract">het herbestemmen van het p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erbestemmen van het pand aan Konijnenberg 6 4815EH Breda</meta:user-defined>
    <meta:user-defined meta:name="DCTERMS.W3CDTF/DCTERMS.available">2024-03-06</meta:user-defined>
    <meta:user-defined meta:name="DCTERMS.W3CDTF/OVERHEIDop.jaargang">2024</meta:user-defined>
    <meta:user-defined meta:name="OVERHEIDop.publicationIssue">101912</meta:user-defined>
    <meta:user-defined meta:name="OVERHEIDop.GmbID/DC.identifier">gmb-2024-101912</meta:user-defined>
    <meta:user-defined meta:name="OVERHEIDop.versieInformatie"/>
  </office:meta>
</office:document-meta>
</file>