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anjestraat - plein bij Kultuurhus- Koningin Maximaplein in Westerhaar-Vriezenveensewijk, Koningsdag 2024 Westerhaar-Vriezenveensewijk op 27-04-2024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ranjestraat - plein bij Kultuurhus- Koningin Maximaplein in Westerhaar-Vriezenveensewijk.</text:p>
            <text:p text:style-name="common-al">
            <text:span text:style-name="nadrukvet">Wat:</text:span> Koningsdag 2024 Westerhaar-Vriezenveensewijk </text:p>
            <text:p text:style-name="common-al">
            <text:span text:style-name="nadrukvet">Wanneer:</text:span> op 27 april 2024 van 10.00 uur tot 17.00 uur.</text:p>
            <text:p text:style-name="common-al">
            <text:span text:style-name="nadrukvet">Verzonden: 4 maart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190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0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0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168</meta:user-defined>
    <meta:user-defined meta:name="DCTERMS.abstract">Koningsdag 2024 Westerhaar-Vriezenveensewijk op 27-04-2024 van 10.00 t/m 01.00 uur</meta:user-defined>
    <dc:language>nl</dc:language>
    <meta:user-defined meta:name="OVERHEIDop.locatietype/OVERHEIDop.gebiedsmarkering">Punt</meta:user-defined>
    <meta:user-defined meta:name="DC.title">Gemeente Twenterand - verleende vergunning, Oranjestraat - plein bij Kultuurhus- Koningin Maximaplein in Westerhaar-Vriezenveensewijk, Koningsdag 2024 Westerhaar-Vriezenveensewijk op 27-04-2024</meta:user-defined>
    <meta:user-defined meta:name="DCTERMS.W3CDTF/DCTERMS.available">2024-03-06</meta:user-defined>
    <meta:user-defined meta:name="DCTERMS.W3CDTF/OVERHEIDop.jaargang">2024</meta:user-defined>
    <meta:user-defined meta:name="OVERHEIDop.publicationIssue">101908</meta:user-defined>
    <meta:user-defined meta:name="OVERHEIDop.GmbID/DC.identifier">gmb-2024-101908</meta:user-defined>
    <meta:user-defined meta:name="OVERHEIDop.versieInformatie"/>
  </office:meta>
</office:document-meta>
</file>