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tijdelijke toegangsweg voor bouwen mast aan Wildinghe te W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aanleggen tijdelijke toegangsweg voor bouwen mast aan Wildinghe te Wons. Het zaaknummer is CLZ-000046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De gemeente neemt daarover waarschijnlijk voor 2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190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92</meta:user-defined>
    <dc:language>nl</dc:language>
    <meta:user-defined meta:name="OVERHEIDop.locatietype/OVERHEIDop.gebiedsmarkering">Vlak</meta:user-defined>
    <meta:user-defined meta:name="DC.title">Aanvraag vergunning voor het aanleggen tijdelijke toegangsweg voor bouwen mast aan Wildinghe te Wons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01</meta:user-defined>
    <meta:user-defined meta:name="OVERHEIDop.GmbID/DC.identifier">gmb-2024-101901</meta:user-defined>
    <meta:user-defined meta:name="OVERHEIDop.versieInformatie"/>
  </office:meta>
</office:document-meta>
</file>