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het vergroten van een bedrijfshal, Anders Celsiusstraat 9 te Nijver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9 februari 2024 besloten om de beslistermijn voor de aanvraag met zaaknummer Z2023-00002156 voor het vergroten van een bedrijfshal op de locatie Anders Celsiusstraat 9 te Nijverdal te verlengen voor een periode van maximaal 6 weken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met ons opnemen via gemeente@hellendoorn.nl 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101900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900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900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156</meta:user-defined>
    <meta:user-defined meta:name="DCTERMS.abstract">Betreft: Beschikking verlenging beslistermijn op locatie Anders Celsiusstraat 9 te Nijverda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verlenging beslistermijn het vergroten van een bedrijfshal, Anders Celsiusstraat 9 te Nijverdal</meta:user-defined>
    <meta:user-defined meta:name="DCTERMS.W3CDTF/DCTERMS.available">2024-03-06</meta:user-defined>
    <meta:user-defined meta:name="DCTERMS.W3CDTF/OVERHEIDop.jaargang">2024</meta:user-defined>
    <meta:user-defined meta:name="OVERHEIDop.publicationIssue">101900</meta:user-defined>
    <meta:user-defined meta:name="OVERHEIDop.GmbID/DC.identifier">gmb-2024-101900</meta:user-defined>
    <meta:user-defined meta:name="OVERHEIDop.versieInformatie"/>
  </office:meta>
</office:document-meta>
</file>