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verse locaties strand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Texel) Diverse locaties strand, zaaknummer 3403020 Plaatsen van jutkooien (ontvangen 22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Omgevingsvergunning Aangevraagd - Diverse locaties strand van Tex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90</meta:user-defined>
    <meta:user-defined meta:name="OVERHEIDop.GmbID/DC.identifier">gmb-2024-10190</meta:user-defined>
    <meta:user-defined meta:name="OVERHEIDop.versieInformatie"/>
  </office:meta>
</office:document-meta>
</file>