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wij een aanvraag ontvangen voor de wijziging van het gebruik van een kantoor-kinderopvang op de locatie De Stroekeld 2 in Rijssen. De aanvraag is geregistreerd onder zaaknummer Z2023-000001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30</meta:user-defined>
    <meta:user-defined meta:name="DCTERMS.abstract">De Stroekeld 2 in Rijssen, wijziging gebruik kantoor-kinderopvang</meta:user-defined>
    <dc:language>nl</dc:language>
    <meta:user-defined meta:name="OVERHEIDop.locatietype/OVERHEIDop.gebiedsmarkering">Punt</meta:user-defined>
    <meta:user-defined meta:name="DC.title">Kennisgeving ontvangst aanvraag omgevingsvergunning De Stroekeld 2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19</meta:user-defined>
    <meta:user-defined meta:name="OVERHEIDop.GmbID/DC.identifier">gmb-2024-1019</meta:user-defined>
    <meta:user-defined meta:name="OVERHEIDop.versieInformatie"/>
  </office:meta>
</office:document-meta>
</file>