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Slinger 40, verleende omgevingsvergunning plaatsen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289 verleend. De gemeente geeft hiermee toestemming voor het plaatsen van een balkon in een theaterzaal aan De Slinger 40 in Houten. </text:p>
            <text:p text:style-name="common-al">De verzenddatum van het besluit is 4 maart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0189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9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9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De Slinger 40, verleende omgevingsvergunning plaatsen balko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899</meta:user-defined>
    <meta:user-defined meta:name="OVERHEIDop.GmbID/DC.identifier">gmb-2024-101899</meta:user-defined>
    <meta:user-defined meta:name="OVERHEIDop.versieInformatie"/>
  </office:meta>
</office:document-meta>
</file>