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oor eenmalige ontheffing openings- en/of sluitingstijden in de nacht van zaterdag 23 maart 2024 op zondag 24 maart tot 02:00 uur op de locatie Krommedijk 210 te Dordrecht zaaknummer Z-24-44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geen toestemming voor eenmalige ontheffing openings- en/of sluitingstijden in de nacht van zaterdag 23 maart 2024 op zondag 24 maart tot 02:00 uur op de locatie
 Krommedijk 210 Dordrecht. De melding wordt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ntheffing leidt niet tot een besluit. Tegen deze ontheff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8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voor eenmalige ontheffing openings- en/of sluitingstijden in de nacht van zaterdag 23 maart 2024 op zondag 24 maart tot 02:00 uur op de locatie Krommedijk 210 te Dordrecht zaaknummer Z-24-44050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92</meta:user-defined>
    <meta:user-defined meta:name="OVERHEIDop.GmbID/DC.identifier">gmb-2024-101892</meta:user-defined>
    <meta:user-defined meta:name="OVERHEIDop.versieInformatie"/>
  </office:meta>
</office:document-meta>
</file>