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list text:style-name="id1-3-2-1-1-2">
              <text:list-item text:style-override="id1-3-2-1-1-2-1">
                <text:number>1.</text:number>
                <text:p text:style-name="al">Het uitbreiden van een woning en plaatsen van een dakkapel op de locatie <text:span text:style-name="nadrukvet">Kapelweg 52</text:span><text:span text:style-name="nadrukvet"> 6466AV </text:span>(d.d. 22.02.2024)</text:p>
              </text:list-item>
              <text:list-item text:style-override="id1-3-2-1-1-2-2">
                <text:number>2.</text:number>
                <text:p text:style-name="al">Het realiseren van indoor padelbanen op de locatie <text:span text:style-name="nadrukvet">Wiebachstraat 77</text:span>E<text:span text:style-name="nadrukvet">, </text:span><text:span text:style-name="nadrukvet">6466NG </text:span>(d.d. 22.02.2024)</text:p>
              </text:list-item>
              <text:list-item text:style-override="id1-3-2-1-1-2-3">
                <text:number>3.</text:number>
                <text:p text:style-name="al">Het plaatsen van een dakkapel op de locatie <text:span text:style-name="nadrukvet">Kleingraverstraat 49, 6466EA </text:span>(d.d. 23.02.2024)</text:p>
              </text:list-item>
              <text:list-item text:style-override="id1-3-2-1-1-2-4">
                <text:number>4.</text:number>
                <text:p text:style-name="al">Het realiseren van een balkon en het plaatsen van een raam op de locatie <text:span text:style-name="nadrukvet">Kaffebergsweg 9, 6468AE </text:span>(d.d. 23.02.2024)</text:p>
              </text:list-item>
              <text:list-item text:style-override="id1-3-2-1-1-2-5">
                <text:number>5.</text:number>
                <text:p text:style-name="al">Het verbouwen van een gebouw op de locatie <text:span text:style-name="nadrukvet">Elbereveldstraat 105, 6466JM</text:span> (d.d. 28.02.2024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/>
            <text:p text:style-name="last-al">Kerkrade, 6 maart 202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01891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89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89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omgevingsvergunning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891</meta:user-defined>
    <meta:user-defined meta:name="OVERHEIDop.GmbID/DC.identifier">gmb-2024-101891</meta:user-defined>
    <meta:user-defined meta:name="OVERHEIDop.versieInformatie"/>
  </office:meta>
</office:document-meta>
</file>