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ud Ootmarsum, Laagsestraat 39: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ud Ootmarsum, Laagsestraat 39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28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18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001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Oud Ootmarsum, Laagsestraat 39: bouw won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10189</meta:user-defined>
    <meta:user-defined meta:name="OVERHEIDop.GmbID/DC.identifier">gmb-2024-10189</meta:user-defined>
    <meta:user-defined meta:name="OVERHEIDop.versieInformatie"/>
  </office:meta>
</office:document-meta>
</file>