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op het Vrijhof te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p text:style-name="common-al">Ferwert, op het Vrijhof, het innemen van een standplaats voor de verkoop van kaas elke woensdagmorgen van 1 januari 2024 tot 31 december 2024 (besluit is verzonden op 4 maart 2024).</text:p>
            <text:p text:style-name="common-al">
            <text:span text:style-name="nadrukvet">Bent u het niet eens met de vergunning?</text:span>
          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>Voor informatie over het bekijken van de documenten of andere vragen kunt u ook bellen. Dit kan via het telefoonnummer (0519) 29 88 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01887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88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88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116</meta:user-defined>
    <dc:language>nl</dc:language>
    <meta:user-defined meta:name="OVERHEIDop.locatietype/OVERHEIDop.gebiedsmarkering">Weg</meta:user-defined>
    <meta:user-defined meta:name="DC.title">Standplaatsvergunning op het Vrijhof te Ferwert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1887</meta:user-defined>
    <meta:user-defined meta:name="OVERHEIDop.GmbID/DC.identifier">gmb-2024-101887</meta:user-defined>
    <meta:user-defined meta:name="OVERHEIDop.versieInformatie"/>
  </office:meta>
</office:document-meta>
</file>