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Westbuitenhaven (oostzijde) in Terneuzen (Terneuzen K 1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aart 2024 een aanvraag met zaaknummer <text:span text:style-name="nadrukvet">Z2024-00000294 </text:span>hebben ontvangen voor het verplaatsen van een tijdelijke steiger (sleepboten Dienstenhaven) op de locatie <text:span text:style-name="nadrukvet">Westbuitenhaven (oostzijde) in Terneuzen (Terneuzen K 1126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maart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188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88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94</meta:user-defined>
    <meta:user-defined meta:name="DCTERMS.abstract">Ingekomen aanvraag - Westbuitenhaven (oostzijde) in Terneuzen (Terneuzen K 1126)</meta:user-defined>
    <dc:language>nl</dc:language>
    <meta:user-defined meta:name="OVERHEIDop.locatietype/OVERHEIDop.gebiedsmarkering">Vlak</meta:user-defined>
    <meta:user-defined meta:name="DC.title">Ingekomen aanvraag - Westbuitenhaven (oostzijde) in Terneuzen (Terneuzen K 1126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1886</meta:user-defined>
    <meta:user-defined meta:name="OVERHEIDop.GmbID/DC.identifier">gmb-2024-101886</meta:user-defined>
    <meta:user-defined meta:name="OVERHEIDop.versieInformatie"/>
  </office:meta>
</office:document-meta>
</file>