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Introductiekamp van 23 t/m 27 september 2024,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Het Rutbeek)</text:span> (0153Z2024030400005): het organiseren van een Introductiekamp van 23 t/m 27 september 2024 (ingedi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88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400005</meta:user-defined>
    <dc:language>nl</dc:language>
    <meta:user-defined meta:name="OVERHEIDop.locatietype/OVERHEIDop.gebiedsmarkering">Vlak</meta:user-defined>
    <meta:user-defined meta:name="DC.title">Aanvraag voor het organiseren van een Introductiekamp van 23 t/m 27 september 2024, Jacobsrietweg 182 (Het Rutbeek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885</meta:user-defined>
    <meta:user-defined meta:name="OVERHEIDop.GmbID/DC.identifier">gmb-2024-101885</meta:user-defined>
    <meta:user-defined meta:name="OVERHEIDop.versieInformatie"/>
  </office:meta>
</office:document-meta>
</file>