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streek 31 te Lemmer: aanvraag vergunning verbouwen van de huidige woning en het realiseren van twee studio's (OV 20230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dec-2023 is een aanvraag om een omgevingsvergunning binnengekomen voor deze locatie. Het gaat om het verbouwen van de huidige woning en het realiseren van twee studio'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18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estreek 31 te Lemmer: aanvraag vergunning verbouwen van de huidige woning en het realiseren van twee studio's (OV 2023077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87</meta:user-defined>
    <meta:user-defined meta:name="OVERHEIDop.GmbID/DC.identifier">gmb-2024-10187</meta:user-defined>
    <meta:user-defined meta:name="OVERHEIDop.versieInformatie"/>
  </office:meta>
</office:document-meta>
</file>