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890b06-c60f-4401-a1b7-efabc0a625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zaanjachtplein 1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zaanjachtplein 140 (parkeervaknummers 122876491200 en 12287749120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75849056603772mm"><draw:image xlink:href="Pictures/Afbeelding1i73890b06-c60f-4401-a1b7-efabc0a62567.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86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6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zaanjachtplein 140 aanleg elektrische oplaadplaats - Bezaanjachtplein 1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zaanjachtplein 140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Bezaanjachtplein 140 aanleg elektrische oplaadplaats</meta:user-defined>
    <meta:user-defined meta:name="DCTERMS.W3CDTF/DCTERMS.available">2024-03-08</meta:user-defined>
    <meta:user-defined meta:name="DCTERMS.W3CDTF/OVERHEIDop.jaargang">2024</meta:user-defined>
    <meta:user-defined meta:name="OVERHEIDop.publicationIssue">101868</meta:user-defined>
    <meta:user-defined meta:name="OVERHEIDop.GmbID/DC.identifier">gmb-2024-101868</meta:user-defined>
    <meta:user-defined meta:name="OVERHEIDop.versieInformatie"/>
  </office:meta>
</office:document-meta>
</file>