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Vorchter Enkweg 3, 8193KM Vor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Vorchter Enkweg 3 in Vorchten, voor het kappen van meerdere bomen, verzonden op 4 maart 2024 (zaaknummer R2024-0008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01866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86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86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0089</meta:user-defined>
    <meta:user-defined meta:name="DCTERMS.abstract">Betreft: Beschikking op aanvraag op locatie Vorchter Enkweg 3, 8193KM Vorch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Vorchter Enkweg 3, 8193KM Vorcht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1866</meta:user-defined>
    <meta:user-defined meta:name="OVERHEIDop.GmbID/DC.identifier">gmb-2024-101866</meta:user-defined>
    <meta:user-defined meta:name="OVERHEIDop.versieInformatie"/>
  </office:meta>
</office:document-meta>
</file>