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angen van 2 spandoeken vanaf 24 maart 2024 tot en met 7 april 2024 ten behoeve van de opening van speeltuin de Bucht in de gemeen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666</text:p>
            <text:p text:style-name="common-al">Plaats/adres: [BEK00A01468] Bergeijk A 1468</text:p>
            <text:p text:style-name="common-al">Omschrijving: ophangen van 2 spandoeken vanaf 24 maart 2024 tot en met 7 april 2024 ten behoeve van de opening van speeltuin de Bucht in de gemeente Bergeijk</text:p>
            <text:p text:style-name="common-al">Activiteit(en): Reclame</text:p>
            <text:p text:style-name="common-al">Het besluit is verstuurd op <text:span text:style-name="nadrukvet">4 maart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18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666</meta:user-defined>
    <meta:user-defined meta:name="DCTERMS.abstract">ophangen van 2 spandoeken vanaf 24 maart 2024 tot en met 7 april 2024 ten behoeve van de opening van speeltuin de Bucht in de gemeente Bergeijk</meta:user-defined>
    <dc:language>nl</dc:language>
    <meta:user-defined meta:name="OVERHEIDop.locatietype/OVERHEIDop.gebiedsmarkering">Punt</meta:user-defined>
    <meta:user-defined meta:name="DC.title">Toestemming voor het ophangen van 2 spandoeken vanaf 24 maart 2024 tot en met 7 april 2024 ten behoeve van de opening van speeltuin de Bucht in de gemeente Bergeijk.</meta:user-defined>
    <meta:user-defined meta:name="DCTERMS.W3CDTF/DCTERMS.available">2024-03-06</meta:user-defined>
    <meta:user-defined meta:name="DCTERMS.W3CDTF/OVERHEIDop.jaargang">2024</meta:user-defined>
    <meta:user-defined meta:name="OVERHEIDop.publicationIssue">101855</meta:user-defined>
    <meta:user-defined meta:name="OVERHEIDop.GmbID/DC.identifier">gmb-2024-101855</meta:user-defined>
    <meta:user-defined meta:name="OVERHEIDop.versieInformatie"/>
  </office:meta>
</office:document-meta>
</file>