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doorn op het perceel nabij de rotonde Dijkgraaf Grootweg - Grootslagweg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4 een besluit genomen op de aanvraag met zaaknummer Z2024-00000276 voor een omgevingsvergunning voor het kappen van een esdoorn op locatie nabij de rotonde Dijkgraaf Grootweg - Grootslagweg in Andijk. De vergunning is verleend. Er geldt een herplantplicht.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4-03-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185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5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5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76</meta:user-defined>
    <meta:user-defined meta:name="DCTERMS.abstract">Betreft: Besluit op locatie nabij de rotonde Dijkgraaf Grootweg - Grootslagweg in Andijk</meta:user-defined>
    <dc:language>nl</dc:language>
    <meta:user-defined meta:name="OVERHEIDop.locatietype/OVERHEIDop.gebiedsmarkering">Vlak</meta:user-defined>
    <meta:user-defined meta:name="DC.title">Besluit aanvraag omgevingsvergunning voor het kappen van een esdoorn op het perceel nabij de rotonde Dijkgraaf Grootweg - Grootslagweg in Andijk (reguliere voorbereidingsprocedure)</meta:user-defined>
    <meta:user-defined meta:name="DCTERMS.W3CDTF/DCTERMS.available">2024-03-06</meta:user-defined>
    <meta:user-defined meta:name="DCTERMS.W3CDTF/OVERHEIDop.jaargang">2024</meta:user-defined>
    <meta:user-defined meta:name="OVERHEIDop.publicationIssue">101852</meta:user-defined>
    <meta:user-defined meta:name="OVERHEIDop.GmbID/DC.identifier">gmb-2024-101852</meta:user-defined>
    <meta:user-defined meta:name="OVERHEIDop.versieInformatie"/>
  </office:meta>
</office:document-meta>
</file>