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unststof kozijnen op de locatie Vorensaterstraat 41 te Dordrecht zaaknummer Z-24-440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kunststof kozijnen op de locatie Vorensaterstraat 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5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5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5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kunststof kozijnen op de locatie Vorensaterstraat 41 te Dordrecht zaaknummer Z-24-440675</meta:user-defined>
    <meta:user-defined meta:name="DCTERMS.W3CDTF/DCTERMS.available">2024-03-06</meta:user-defined>
    <meta:user-defined meta:name="DCTERMS.W3CDTF/OVERHEIDop.jaargang">2024</meta:user-defined>
    <meta:user-defined meta:name="OVERHEIDop.publicationIssue">101850</meta:user-defined>
    <meta:user-defined meta:name="OVERHEIDop.GmbID/DC.identifier">gmb-2024-101850</meta:user-defined>
    <meta:user-defined meta:name="OVERHEIDop.versieInformatie"/>
  </office:meta>
</office:document-meta>
</file>