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lopen van bestaande aanbouwen en uitbreiden van de woning op de begane grond, Floralaan West 185 5644B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067 </text:p>
            <text:p text:style-name="common-al"> Omschrijving: slopen van bestaande aanbouwen en uitbreiden van de woning op de begane gro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oralaan West 185 5644BK Eindhoven</text:p>
              </text:list-item>
            </text:list>
            <text:p text:style-name="common-al"> Datum ontvangst: 01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84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4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4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067</meta:user-defined>
    <meta:user-defined meta:name="DCTERMS.abstract">slopen van bestaande aanbouwen en uitbreiden van de woning op de begane grond</meta:user-defined>
    <dc:language>nl</dc:language>
    <meta:user-defined meta:name="OVERHEIDop.locatietype/OVERHEIDop.gebiedsmarkering">Punt</meta:user-defined>
    <meta:user-defined meta:name="DC.title">Ingediende aanvraag omgevingsvergunning: slopen van bestaande aanbouwen en uitbreiden van de woning op de begane grond, Floralaan West 185 5644BK Eindhov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848</meta:user-defined>
    <meta:user-defined meta:name="OVERHEIDop.GmbID/DC.identifier">gmb-2024-101848</meta:user-defined>
    <meta:user-defined meta:name="OVERHEIDop.versieInformatie"/>
  </office:meta>
</office:document-meta>
</file>