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79 - Wolphaertsbocht 77 +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olphaertsbocht 79, 3082AE, aanbrengen van reclame-objecten (aanvraagdatum 23-02-2024, dossiernummer OMV.24.02.002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olphaertsbocht 79 - Wolphaertsbocht 77 + 79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27</meta:user-defined>
    <meta:user-defined meta:name="OVERHEIDop.GmbID/DC.identifier">gmb-2024-101827</meta:user-defined>
    <meta:user-defined meta:name="OVERHEIDop.versieInformatie"/>
  </office:meta>
</office:document-meta>
</file>