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Aanwijzingsbesluit toezichthouders MB-ALL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en de burgemeester van de gemeente Ermelo, elk voor zover bevoegd,</text:p>
            <text:p text:style-name="common-al">Gelet op het bepaalde in artikel 5:11 van de Algemene wet bestuursrecht, artikel 18.6 en 18.7 Omgevingswet, artikel 18 eerste lid Wet goed verhuurderschap, artikel 6.2 eerste lid van de Algemene plaatselijke verordening Ermelo 2023, artikel 1.10 van de Verordening fysieke leefomgeving Ermelo, artikel 4.2 van de Wet Basisregistratie Personen,</text:p>
            <text:p text:style-name="common-al">
            <text:span text:style-name="nadrukvet"> B E S L U I T E N :</text:span>
          </text:p>
            <text:list text:style-name="id1-3-2-1-1-4">
              <text:list-item text:style-override="id1-3-2-1-1-4-1">
                <text:number>1.</text:number>
                <text:p text:style-name="al">per direct tot wederopzegging of tot en met 31 maart 2027, de volgende medewerkers van MB-ALL B.V. aan te wijzen als toezichthouder in de gemeente Ermelo op grond van artikel 18 eerste lid Wet goed verhuurderschap, artikel 6.2 eerste lid van de Algemene plaatselijke verordening Ermelo 2023, artikel 1.10 van de Verordening fysieke leefomgeving Ermelo, artikel 4.2 van de Wet Basisregistratie Personen, artikel 18.6 Omgevingswet en op grond van artikel 18.7 Omgevingswet de bevoegdheid tot binnentreden te geven:</text:p>
                <text:list text:style-name="id1-3-2-1-1-4-1-3">
                  <text:list-item text:style-override="id1-3-2-1-1-4-1-3-1">
                    <text:number>–</text:number>
                    <text:p text:style-name="al">M. Wouters;</text:p>
                  </text:list-item>
                  <text:list-item text:style-override="id1-3-2-1-1-4-1-3-2">
                    <text:number>–</text:number>
                    <text:p text:style-name="al">W.H. Doest;</text:p>
                  </text:list-item>
                  <text:list-item text:style-override="id1-3-2-1-1-4-1-3-3">
                    <text:number>–</text:number>
                    <text:p text:style-name="al">S. Boersma.</text:p>
                  </text:list-item>
                </text:list>
              </text:list-item>
              <text:list-item text:style-override="id1-3-2-1-1-4-2">
                <text:number>2.</text:number>
                <text:p text:style-name="al">De medewerkers van MB-ALL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1-1-4-3">
                <text:number>3.</text:number>
                <text:p text:style-name="al">in verband met deze aanwijzing de bovengenoemde medewerkers van MB-ALL te voorzien van een legitimatiebewijs.</text:p>
              </text:list-item>
              <text:list-item text:style-override="id1-3-2-1-1-4-4">
                <text:number>4.</text:number>
                <text:p text:style-name="al">als voornoemde verordeningen/wetten met bijbehorende regelingen in de toekomst wijzigen, heeft dit aanwijzingsbesluit tevens betrekking op de opvolgende c.q. gewijzigde verordening/wet of bijbehorende regeling.</text:p>
              </text:list-item>
            </text:list>
            <text:p text:style-name="last-al">Dit aanwijsbesluit treedt in werking de dag na publicatie in het Elektronisch Gemeenteblad van Ermelo. </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0 februari 2024 </text:span>
          </text:p>
          </text:section>
          <text:section text:name="ondertekening_id1-3-2-2-2">
            <text:p><text:span text:style-name="ondertekening_naam">
            <text:span text:style-name="voornaam">
              
            </text:span>
            <text:span text:style-name="achternaam"/>
          </text:span></text:p>
            <text:p><text:span text:style-name="functie">De burgemeester van Ermelo,</text:span></text:p>
            <text:p><text:span text:style-name="functie">P.J.T. van Daalen,</text:span></text:p>
          </text:section>
          <text:section text:name="ondertekening_id1-3-2-2-3">
            <text:p><text:span text:style-name="functie">Het college van burgemeester en wethouders van Ermelo,</text:span></text:p>
          </text:section>
          <text:section text:name="ondertekening_id1-3-2-2-4">
            <text:p><text:span text:style-name="functie">A.M. Weststrate,</text:span></text:p>
            <text:p><text:span text:style-name="functie">secretaris, </text:span></text:p>
          </text:section>
          <text:section text:name="ondertekening_id1-3-2-2-5">
            <text:p><text:span text:style-name="functie">P.J.T. van Daalen,</text:span></text:p>
            <text:p><text:span text:style-name="functie">burgemeeste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8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2330000207053 </meta:user-defined>
    <dc:language>nl</dc:language>
    <meta:user-defined meta:name="OVERHEIDop.locatietype/OVERHEIDop.gebiedsmarkering">Gemeente</meta:user-defined>
    <meta:user-defined meta:name="DC.title">Aanwijzingsbesluit toezichthouders MB-ALL B.V.</meta:user-defined>
    <meta:user-defined meta:name="DCTERMS.W3CDTF/DCTERMS.available">2024-03-07</meta:user-defined>
    <meta:user-defined meta:name="DCTERMS.W3CDTF/OVERHEIDop.jaargang">2024</meta:user-defined>
    <meta:user-defined meta:name="OVERHEIDop.publicationIssue">101825</meta:user-defined>
    <meta:user-defined meta:name="OVERHEIDop.GmbID/DC.identifier">gmb-2024-101825</meta:user-defined>
    <meta:user-defined meta:name="OVERHEIDop.versieInformatie"/>
  </office:meta>
</office:document-meta>
</file>