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6 februari 2024 is abusievelijk een melding gemaakt over voorgenomen verlenging verhuur peuterspeelzaal.</text:p>
            <text:p text:style-name="al">Deze publicatie is vastgelegd onder nummer DOS-2024-97009</text:p>
            <text:p text:style-name="al">Hierbij wordt deze publicatie ingetrokken, omdat deze niet bestemd is voor de gemeente Enkhuiz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Namens deze,</text:span></text:p>
            <text:p><text:span text:style-name="ondertekening_naam">
            <text:span text:style-name="voornaam">C.K. Groot - beleidsmedewerker Vastgoed namens de SED-organisatie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0181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1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Enkhuiz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khuizen</meta:user-defined>
    <meta:user-defined meta:name="OVERHEID.Gemeente/DCTERMS.publisher">Enkhuiz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Rectificatie publicati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817</meta:user-defined>
    <meta:user-defined meta:name="OVERHEIDop.GmbID/DC.identifier">gmb-2024-101817</meta:user-defined>
    <meta:user-defined meta:name="OVERHEIDop.versieInformatie"/>
  </office:meta>
</office:document-meta>
</file>