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warmtepompen en zonnepanelen (legalisatie), Aweg 5, 9718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warmtepompen en zonnepanelen (legalisatie) aan Aweg 5 te Groningen  </text:span>
          </text:p>
            <text:p text:style-name="common-al">De gemeente Groningen heeft een aanvraag voor een omgevingsvergunning reguliere procedure ontvangen. De vergunning is aangevraagd voor het plaatsen van warmtepompen en zonnepanelen (legalisatie) aan Aweg 5 te Groningen, dossiernummer GRN-000012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25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warmtepompen en zonnepanelen (legalisatie), Aweg 5, 9718 CS Gro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14</meta:user-defined>
    <meta:user-defined meta:name="OVERHEIDop.GmbID/DC.identifier">gmb-2024-101814</meta:user-defined>
    <meta:user-defined meta:name="OVERHEIDop.versieInformatie"/>
  </office:meta>
</office:document-meta>
</file>