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Horeca op de locatie Voorstraat 228 te Dordrecht zaaknummer Z-24-44060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fwijken van regels in het omgevingsplan Horeca op de locatie Voorstraat22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180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80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80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fwijken van regels in het omgevingsplan Horeca op de locatie Voorstraat 228 te Dordrecht zaaknummer Z-24-440600</meta:user-defined>
    <meta:user-defined meta:name="DCTERMS.W3CDTF/DCTERMS.available">2024-03-06</meta:user-defined>
    <meta:user-defined meta:name="DCTERMS.W3CDTF/OVERHEIDop.jaargang">2024</meta:user-defined>
    <meta:user-defined meta:name="OVERHEIDop.publicationIssue">101808</meta:user-defined>
    <meta:user-defined meta:name="OVERHEIDop.GmbID/DC.identifier">gmb-2024-101808</meta:user-defined>
    <meta:user-defined meta:name="OVERHEIDop.versieInformatie"/>
  </office:meta>
</office:document-meta>
</file>