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bloot eigendom Sterrenburg te Dordrecht</text:p>
      <text:section text:name="regeling_id1-3-2" text:style-name="regeling">
        <text:section text:name="aanhef_id1-3-2-1" text:style-name="aanhef">
          <text:section text:name="preambule_id1-3-2-1-1" text:style-name="preambule">
            <text:p text:style-name="al"/>
            <text:p text:style-name="al">
            <text:span text:style-name="nadrukvet">Datum publicatie</text:span>:  6 maart 2024</text:p>
            <text:p text:style-name="al"/>
            <text:p text:style-name="al">
            <text:span text:style-name="nadrukvet">Object informatie adres</text:span>:</text:p>
            <text:p text:style-name="al">Winkelcentrum Sterrenburg te Dordrecht Gemeente Dordrecht, sectie N, perceelnummer 3784.</text:p>
            <text:p text:style-name="al"/>
            <text:p text:style-name="al">
            <text:span text:style-name="nadrukvet">Voornemen tot verkoop bloot eigendom</text:span>
          </text:p>
            <text:p text:style-name="al">De gemeente Dordrecht (“de gemeente”) is voornemens het bloot eigendom van voormeld perceel, ter grootte van  2.890 m<text:span text:style-name="sup">2</text:span>  te verkopen aan Wereldhave Nederland B.V. </text:p>
            <text:p text:style-name="al"/>
            <text:p text:style-name="al">
            <text:span text:style-name="nadrukvet">De koper is de enige serieuze gegadigde</text:span> </text:p>
            <text:p text:style-name="al">Gemeente is van oordeel dat op grond van objectieve, redelijke en toetsbare criteria slechts één serieuze gegadigde in aanmerking komt voor deze verkoop. Hierbij komt de gemeente een ruime mate van beleidsvrijheid toe. De beoogde koper komt als enige serieuze gegadigde in aanmerking om de volgende reden: </text:p>
            <text:p text:style-name="al"/>
            <text:p text:style-name="al">Op grond van het Erfpachtbeleid 2015 van de gemeente verkoopt de gemeente het blote eigendom in geval van bedrijfsmatig gebruik van het erfpachtperceel slechts in uitzonderingsgevallen aan de zittende erfpachter. De gemeente zal dit alleen overwegen in het geval aantoonbare investeringen positieve effecten opleveren voor de werkgelegenheid, dan wel anderszins economisch voordeel voor de gemeente opleveren. Daarnaast dient de nieuwe ontwikkeling te passen binnen de omgeving en een positief effect te hebben op de uitstraling van het gebied waarin de ontwikkeling plaatsvindt. De gemeente kan daarbij ook de eigendomsverhoudingen in het gebied betrekken.</text:p>
            <text:p text:style-name="al"/>
            <text:p text:style-name="al">De beoogde koper is de zittende erfpachter van het perceel, welk perceel onderdeel uitmaakt van winkelcentrum Sterrenburg. Het resterende deel van winkelcentrum Sterrenburg is volledig eigendom van beoogde koper. Het is dan ook logisch dat de beoogd koper ook de volle eigendom van het perceel verkrijgt zodat sprake is van één vorm van eigendomsverhouding. Beoogde koper is enige tijd geleden gestart met grootschalige renovatie van het winkelcentrum waaronder een uitbreiding en verplaatsing van de supermarkt, het aanpassen van het parkeerdek en het verfraaien van de buitengevels. De renovatie heeft een positief effect op de werkgelegenheid. Het gemeentelijke perceel is benodigd voor deze ontwikkeling en verkoop heeft een positief effect op de uitstraling van het winkelcentrum en de omliggende wijk. </text:p>
            <text:p text:style-name="al"/>
            <text:p text:style-name="al">
            <text:span text:style-name="nadrukvet">Niet eens met voorgenomen verkoop? </text:span>
          </text:p>
            <text:p text:style-name="al">Indien u zich niet kunt verenigen met de voorgenomen verkoop omdat u van mening bent dat u ook voor de koopovereenkomst in aanmerking dient te komen, dan dient u binnen 20 kalenderdagen na dagtekening van deze publicatie een kort geding aanhangig te maken bij de rechtbank Rotterdam. In een eventueel kort geding zal dienen te worden onderbouwd en aangetoond dat de gegadigde aan de door de gemeente gestelde objectieve criteria kan voldoen.</text:p>
            <text:p text:style-name="al"/>
            <text:p text:style-name="al">Indien u een kort geding aanspant, verzoeken wij u ons dit binnen voornoemde termijn van 20 kalenderdagen mee te delen, bij voorkeur door het per e-mail opsturen van de (concept)dagvaarding aan <text:a xlink:href="mailto:a.van.den.heuvel@dordrecht.nl" xlink:type="simple">a.van.den.heuvel@dordrecht.nl</text:a> onder vermelding van ”<text:span text:style-name="nadrukcur">Reactie op voornemen verkoop bloot eigendom perceel Winkelcentrum Sterrenburg te Dordrecht, zaaknummer 2023-0009188</text:span>".</text:p>
            <text:p text:style-name="al"/>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 </text:p>
            <text:p text:style-name="al"/>
            <text:p text:style-name="al">
            <text:span text:style-name="nadrukvet">Reden publicatie </text:span>
          </text:p>
            <text:p text:style-name="al">De Gemeente publiceert dit voornemen op www.officielebekendmakingen.nl. Met deze publicatie geeft de Gemeente uitvoering aan het arrest van de Hoge Raad d.d. 26 november 2021 (ECLI:NL:HR:2021:1778), meer in het bijzonder het bepaalde in rechtsoverweging 3.1.6</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80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80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80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tot verkoop bloot eigendom Sterrenburg te Dordrecht</meta:user-defined>
    <meta:user-defined meta:name="DCTERMS.W3CDTF/DCTERMS.available">2024-03-06</meta:user-defined>
    <meta:user-defined meta:name="DCTERMS.W3CDTF/OVERHEIDop.jaargang">2024</meta:user-defined>
    <meta:user-defined meta:name="OVERHEIDop.publicationIssue">101806</meta:user-defined>
    <meta:user-defined meta:name="OVERHEIDop.GmbID/DC.identifier">gmb-2024-101806</meta:user-defined>
    <meta:user-defined meta:name="OVERHEIDop.versieInformatie"/>
  </office:meta>
</office:document-meta>
</file>