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zonnepanelen achter Wadway 22, Wadway 22, 1715GZ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locatie achter Wadway 22 1715GZ Spanbroek</text:span>
          </text:p>
            <text:p text:style-name="common-al">Gemeente Opmeer heeft een Omgevingsvergunning verleend, waarop de uitgebreide procedure van toepassing is. Gemeente Opmeer geeft hiermee toestemming voor het plaatsen van zonnepanelen achter Wadway 22, 1715GZ Spanbroek. Het betreft de volgende activiteit(en):</text:p>
            <text:p text:style-name="common-al">· het bouwen van een bouwwerk</text:p>
            <text:p text:style-name="common-al">· handelen in strijd met regels ruimtelijke ordening</text:p>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Het besluit en de bijbehorende stukken ligt vanaf een dag na publicatie gedurende zes weken ter inzage</text:span>
          </text:p>
            <text:p text:style-name="common-al">Het besluit is op afspraak in te zien in het gemeentehuis. U kunt in deze periode de documenten met informatie over de omgevingsvergunning in het gemeentehuis van Opmeer bekijken. Bezoek voor de openingstijden en het adres van het gemeentehuis, https://www.opmeer.nl. Voor informatie over het bekijken van de omgevingsvergunning of andere vragen kunt u ook bellen. Dit kan via telefoonnummer 0226-363 333.</text:p>
            <text:p text:style-name="common-al">
            <text:span text:style-name="nadrukvet">Bent u het niet eens met de omgevingsvergunning?</text:span>
          </text:p>
            <text:p text:style-name="common-al">U kunt de Rechtbank Noord-Holland <text:a xlink:href="http://loket.rechtspraak.nl/bestuursrecht" xlink:type="simple">http://loket.rechtspraak.nl/bestuursrecht</text:a> laten weten dat u het niet eens bent met de omgevingsvergunning. Dit heet in beroep gaan. Dit kunt u doen binnen zes weken, vanaf de dag nadat het besluit ter inzage is gelegd. U kunt in beroep gaan als u heeft gereageerd op het ontwerp van de omgevingsvergunning of als de omgevingsvergunning tegen uw belangen ingaat. .</text:p>
            <text:p text:style-name="common-al">In beroep gaan kan via een brief of via het digitale formulier</text:p>
            <text:p text:style-name="common-al">Het digitale beroepsformulier kunt u vinden via de website http://loket.rechtspraak.nl/bestuursrecht.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common-al">Een schriftelijke voorlopige voorziening vraagt u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180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0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0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96</meta:user-defined>
    <meta:user-defined meta:name="DCTERMS.abstract">Betreft: Beschikking op aanvraag op locatie Wadway 22, 1715GZ Spanbroek</meta:user-defined>
    <dc:language>nl</dc:language>
    <meta:user-defined meta:name="OVERHEIDop.locatietype/OVERHEIDop.gebiedsmarkering">Punt</meta:user-defined>
    <meta:user-defined meta:name="DC.title">Toestemming voor plaatsen van zonnepanelen achter Wadway 22, Wadway 22, 1715GZ Spanbroek</meta:user-defined>
    <meta:user-defined meta:name="DCTERMS.W3CDTF/DCTERMS.available">2024-03-06</meta:user-defined>
    <meta:user-defined meta:name="DCTERMS.W3CDTF/OVERHEIDop.jaargang">2024</meta:user-defined>
    <meta:user-defined meta:name="OVERHEIDop.publicationIssue">101803</meta:user-defined>
    <meta:user-defined meta:name="OVERHEIDop.GmbID/DC.identifier">gmb-2024-101803</meta:user-defined>
    <meta:user-defined meta:name="OVERHEIDop.versieInformatie"/>
  </office:meta>
</office:document-meta>
</file>