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Tijdelijke omgevingsvergunning voor afwijkend gebruik voor een eendaags festival (SOENDA), Perceel kadastraal bekend gemeente Maartensdijk, sectie N, nummer 1384, plaatselijk bekend Recreatiegebied "Ruigenhoek-Noorderpar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Tijdelijke omgevingsvergunning voor afwijkend gebruik voor een eendaags festival (SOENDA)</text:span>
          </text:p>
            <text:p text:style-name="common-al">
            <text:span text:style-name="nadrukvet">Locatie: Perceel kadastraal bekend gemeente Maartensdijk, sectie N, nummer 1384, plaatselijk bekend Recreatiegebied "Ruigenhoek-Noorderpark" te Groenekan</text:span>
          </text:p>
            <text:p text:style-name="common-al">
            <text:span text:style-name="nadrukvet">Datum besluit: </text:span>
            <text:span text:style-name="nadrukvet">24-02-2024</text:span>
            <text:span text:style-name="nadrukvet"/>
          </text:p>
            <text:p text:style-name="common-al">
            <text:span text:style-name="nadrukvet">Zaaknummer: 7321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8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5680</meta:user-defined>
    <dc:language>nl</dc:language>
    <meta:user-defined meta:name="OVERHEIDop.locatietype/OVERHEIDop.gebiedsmarkering">Punt</meta:user-defined>
    <meta:user-defined meta:name="DC.title">Gemeente De Bilt – omgevingsvergunning Regulier besloten te verlenen onder voorwaarde, Tijdelijke omgevingsvergunning voor afwijkend gebruik voor een eendaags festival (SOENDA), Perceel kadastraal bekend gemeente Maartensdijk, sectie N, nummer 1384, plaatselijk bekend Recreatiegebied "Ruigenhoek-Noorderpark" te Groenekan</meta:user-defined>
    <meta:user-defined meta:name="DCTERMS.W3CDTF/DCTERMS.available">2024-03-06</meta:user-defined>
    <meta:user-defined meta:name="DCTERMS.W3CDTF/OVERHEIDop.jaargang">2024</meta:user-defined>
    <meta:user-defined meta:name="OVERHEIDop.publicationIssue">101801</meta:user-defined>
    <meta:user-defined meta:name="OVERHEIDop.GmbID/DC.identifier">gmb-2024-101801</meta:user-defined>
    <meta:user-defined meta:name="OVERHEIDop.versieInformatie"/>
  </office:meta>
</office:document-meta>
</file>